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7.994cm" style:rel-column-width="29599*"/>
    </style:style>
    <style:style style:name="Tableau1.B" style:family="table-column">
      <style:table-column-properties style:column-width="3.805cm" style:rel-column-width="14088*"/>
    </style:style>
    <style:style style:name="Tableau1.C" style:family="table-column">
      <style:table-column-properties style:column-width="5.9cm" style:rel-column-width="21848*"/>
    </style:style>
    <style:style style:name="Tableau1.A1" style:family="table-cell">
      <style:table-cell-properties style:vertical-align="" fo:padding="0.097cm" fo:border="none"/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7.994cm" style:rel-column-width="29599*"/>
    </style:style>
    <style:style style:name="Tableau1.B" style:family="table-column">
      <style:table-column-properties style:column-width="3.805cm" style:rel-column-width="14088*"/>
    </style:style>
    <style:style style:name="Tableau1.C" style:family="table-column">
      <style:table-column-properties style:column-width="5.9cm" style:rel-column-width="21848*"/>
    </style:style>
    <style:style style:name="Tableau1.A1" style:family="table-cell">
      <style:table-cell-properties style:vertical-align="" fo:padding="0.097cm" fo:border="none"/>
    </style:style>
    <style:style style:name="Tableau1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="none"/>
    </style:style>
    <style:style style:name="Tableau1.B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="none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Standard">
      <style:text-properties officeooo:paragraph-rsid="00143496"/>
    </style:style>
    <style:style style:name="P4" style:family="paragraph" style:parent-style-name="Standard">
      <style:text-properties officeooo:rsid="002255a8" officeooo:paragraph-rsid="002255a8"/>
    </style:style>
    <style:style style:name="P5" style:family="paragraph" style:parent-style-name="Standard">
      <style:text-properties officeooo:paragraph-rsid="002255a8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d5f35" officeooo:paragraph-rsid="001d5f35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2pt" fo:font-weight="bold" officeooo:rsid="001d5f35" officeooo:paragraph-rsid="001ea07a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fo:font-weight="bold" fo:background-color="#d8d8d8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ans" fo:font-size="12pt" officeooo:rsid="001d5f35" officeooo:paragraph-rsid="001d5f3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beration Sans" fo:font-size="12pt" officeooo:rsid="001d5f35" officeooo:paragraph-rsid="001ea07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officeooo:rsid="001d5f35" officeooo:paragraph-rsid="001d5f35" style:font-size-asian="12pt" style:font-size-complex="12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officeooo:paragraph-rsid="001d5f35" style:font-size-asian="12pt" style:font-size-complex="12p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Liberation Sans" fo:font-size="12pt" officeooo:paragraph-rsid="001ea07a" style:font-size-asian="12pt" style:font-size-complex="12pt"/>
    </style:style>
    <style:style style:name="P15" style:family="paragraph" style:parent-style-name="Table_20_Contents">
      <style:text-properties officeooo:rsid="001cfd51" officeooo:paragraph-rsid="001cfd51"/>
    </style:style>
    <style:style style:name="P16" style:family="paragraph" style:parent-style-name="Table_20_Contents">
      <style:text-properties officeooo:rsid="0020898a" officeooo:paragraph-rsid="0020898a"/>
    </style:style>
    <style:style style:name="P17" style:family="paragraph" style:parent-style-name="Text_20_body">
      <style:paragraph-properties fo:text-align="start" style:justify-single-word="false"/>
      <style:text-properties style:font-name="Liberation Sans" fo:font-size="12pt" fo:font-weight="bold" officeooo:rsid="001d5f35" officeooo:paragraph-rsid="001d5f35" fo:background-color="#d8d8d8" style:font-size-asian="12pt" style:font-size-complex="12pt"/>
    </style:style>
    <style:style style:name="T1" style:family="text">
      <style:text-properties officeooo:rsid="001d5f35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55a8" style:font-weight-asian="bold" style:font-weight-complex="bold"/>
    </style:style>
    <style:style style:name="T5" style:family="text">
      <style:text-properties fo:font-variant="small-caps"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officeooo:rsid="0020898a"/>
    </style:style>
    <style:style style:name="T7" style:family="text">
      <style:text-properties officeooo:rsid="002255a8"/>
    </style:style>
    <style:style style:name="T8" style:family="text">
      <style:text-properties officeooo:rsid="0023bb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span text:style-name="T1">1ère Spécialité 3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<text:span text:style-name="T8">1 - </text:span>Préparation d’une solution</text:p>
            <text:p text:style-name="P9">La bouillie bordelaise est une solution aqueuse de sulfate de cuivre.</text:p>
            <text:p text:style-name="P9">Cette solution est utilisée pour traiter les cultures contre certaines maladies des végétaux.</text:p>
            <text:p text:style-name="P9">Un jardinier doit préparer une solution de bouillie bordelaise. Pour cela il dispose de sulfate de cuivre solide.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row>
                <table:table-cell table:style-name="Tableau1.A1" table:number-rows-spanned="3" office:value-type="string">
                  <text:p text:style-name="P7">Données :</text:p>
                  <text:p text:style-name="P10"/>
                  <text:p text:style-name="P10">Le sulfate de cuivre est un solide de masse molaire M = 249,7 g.mol<text:span text:style-name="T2">-1</text:span></text:p>
                </table:table-cell>
                <table:table-cell table:style-name="Tableau1.B1" office:value-type="string">
                  <text:p text:style-name="P6">Culture</text:p>
                </table:table-cell>
                <table:table-cell table:style-name="Tableau1.C1" office:value-type="string">
                  <text:p text:style-name="P6">Concentration en sulfate de cuivre des bouillies bordelaises</text:p>
                </table:table-cell>
              </table:table-row>
              <table:table-row>
                <table:covered-table-cell table:style-name="Tableau1.A2"/>
                <table:table-cell table:style-name="Tableau1.B2" office:value-type="string">
                  <text:p text:style-name="P11">Pêcher</text:p>
                </table:table-cell>
                <table:table-cell table:style-name="Tableau1.C2" office:value-type="string">
                  <text:p text:style-name="P11">7,5.10<text:span text:style-name="T2">-2</text:span> mol.L<text:span text:style-name="T2">-1</text:span></text:p>
                </table:table-cell>
              </table:table-row>
              <table:table-row>
                <table:covered-table-cell table:style-name="Tableau1.A3"/>
                <table:table-cell table:style-name="Tableau1.B3" office:value-type="string">
                  <text:p text:style-name="P11">Pieds de melon</text:p>
                </table:table-cell>
                <table:table-cell table:style-name="Tableau1.C3" office:value-type="string">
                  <text:p text:style-name="P11">1,5.10<text:span text:style-name="T2">-2</text:span> mol.L<text:span text:style-name="T2">-1</text:span></text:p>
                </table:table-cell>
              </table:table-row>
            </table:table>
            <text:p text:style-name="P9"/>
            <text:p text:style-name="P17">Partie 1 : Préparer la solution pour le traitement d’un pêcher </text:p>
            <text:p text:style-name="P14">Le jardinier, pour traiter un pêcher, veut produire V1 = 100 mL de bouillie bordelaise adaptée, à partir de sulfate de cuivre solide. <text:line-break/>1.a) Indiquer le nom de la technique à utiliser :</text:p>
            <text:p text:style-name="P13">1.b) Déterminer par calcul la masse de sulfate de cuivre à dissoudre :<text:line-break/></text:p>
            <text:p text:style-name="P13"/>
            <text:p text:style-name="P13"/>
            <text:p text:style-name="P13">1.c) Proposer un protocole complet de l’expérience en vous aidant du document 1 fourni.<text:line-break/>Une fois les étapes remises dans l’ordre, attendre la validation collective par le professeur pour coller sur la copie, et passer au point 1.d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1.d) Réaliser le protocole. </text:p>
            <text:p text:style-name="P8">Partie 2 : Préparer la solution pour le traitement d’un pied de melon </text:p>
            <text:p text:style-name="P12">Pour faire un essai de traitement d’un pied de melon, le jardinier veut réaliser V2 = 50,0 mL de bouillie bordelaise. Pour ne pas gâcher sa préparation précédente, il utilise la solution préparée dans la partie 1 pour le traitement du pêcher. </text:p>
            <text:p text:style-name="P14"><text:soft-page-break/>2.a) Indiquer le nom de la technique à utiliser dans ce cas :</text:p>
            <text:p text:style-name="P14">2.b) Déterminer par calcul le volume de solution mère à prélever :<text:line-break/></text:p>
            <text:p text:style-name="P14"/>
            <text:p text:style-name="P14"/>
            <text:p text:style-name="P14"/>
            <text:p text:style-name="P14">2.c) Proposer un protocole complet de l’expérience en vous aidant du document 2 fourni. <text:line-break/>Attendre la validation collective par le professeur pour coller et passer au point 2.d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.d) Réaliser le protocole.<text:line-break/>2.e) Si le jardinier ne possède qu’une balance au décigramme près, peut-il réaliser directement ces 50,0 mL de bouillie bordelaise pour son pied de melon par dissolution de sulfate de cuivre solide ? Justifier votre réponse par un calcul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B2" office:value-type="string">
            <text:p text:style-name="P16">DS15</text:p>
            <text:p text:style-name="P16">DS21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DS1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DS9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DS1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>DS14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DS9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DS1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<text:span text:style-name="T6">8</text:span></text:p>
          </table:table-cell>
        </table:table-row>
      </table:table>
      <text:p text:style-name="P3"><text:soft-page-break/><text:span text:style-name="T5">Matériel</text:span></text:p>
      <text:p text:style-name="P3"><text:span text:style-name="T5"/></text:p>
      <text:p text:style-name="P5"><text:span text:style-name="T3">Prof</text:span><text:span text:style-name="T4">esseur</text:span><text:span text:style-name="T3"> </text:span>:</text:p>
      <text:p text:style-name="P5">Sulfate de cuivre pentahydraté</text:p>
      <text:p text:style-name="P4">Compte goutte</text:p>
      <text:p text:style-name="P4">Flacon de récupération pour sulfate de cuivre</text:p>
      <text:p text:style-name="P4"/>
      <text:p text:style-name="P4"><text:span text:style-name="T3">Elève </text:span>:</text:p>
      <text:p text:style-name="P4">balance à 0,1 g</text:p>
      <text:p text:style-name="P4">fiole jaugée de 100 mL + bouchon</text:p>
      <text:p text:style-name="P4">fiole jaugée de 50 mL + bouchon</text:p>
      <text:p text:style-name="P4">fiole jaugée de 20 mL + bouchon</text:p>
      <text:p text:style-name="P4">spatule</text:p>
      <text:p text:style-name="Standard"><text:span text:style-name="T7">ento</text:span>nnoir</text:p>
      <text:p text:style-name="Standard">baguette de verrerie</text:p>
      <text:p text:style-name="Standard">pipette jaugée de 10 mL</text:p>
      <text:p text:style-name="Standard">pipette jaugée de 20 mL</text:p>
      <text:p text:style-name="Standard">pipette jaugée de 50 mL</text:p>
      <text:p text:style-name="Standard">pissette d’eau distillée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6LVL1" style:display-name="WW_CharLFO2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1-28T11:16:15.944892309</dc:date>
    <meta:editing-duration>PT1H50M55S</meta:editing-duration>
    <meta:editing-cycles>18</meta:editing-cycles>
    <meta:generator>LibreOffice/24.2.3.2$MacOSX_AARCH64 LibreOffice_project/433d9c2ded56988e8a90e6b2e771ee4e6a5ab2ba</meta:generator>
    <meta:print-date>2022-09-14T15:31:26.575877295</meta:print-date>
    <meta:document-statistic meta:table-count="2" meta:image-count="0" meta:object-count="0" meta:page-count="3" meta:paragraph-count="50" meta:word-count="412" meta:character-count="2386" meta:non-whitespace-character-count="2007"/>
  </office:meta>
</office:document-meta>
</file>